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4.420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9" style:family="table">
      <style:table-properties style:width="7.0138in" fo:margin-left="0.026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Tahom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Web" style:family="paragraph">
      <style:paragraph-properties fo:margin-bottom="0in"/>
    </style:style>
    <style:style style:name="T22" style:parent-style-name="Car.predefinitoparagrafo" style:family="text">
      <style:text-properties fo:font-weight="bold" style:font-weight-asian="bold" fo:font-size="8pt" style:font-size-asian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Predefinito" style:family="paragraph">
      <style:paragraph-properties fo:text-align="center"/>
    </style:style>
    <style:style style:name="T25" style:parent-style-name="Car.predefinitoparagrafo" style:family="text">
      <style:text-properties style:font-name="Tahoma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Predefinito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="Tahoma" style:language-complex="ar" style:country-complex="SA"/>
    </style:style>
    <style:style style:name="P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43" style:family="table-column">
      <style:table-column-properties style:column-width="0.4423in" style:use-optimal-column-width="false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3673in" style:use-optimal-column-width="false"/>
    </style:style>
    <style:style style:name="Table42" style:family="table">
      <style:table-properties style:width="5.928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2" style:parent-style-name="Normale" style:family="paragraph">
      <style:text-properties fo:font-size="1pt" style:font-size-asian="1pt" style:font-size-complex="1pt"/>
    </style:style>
    <style:style style:name="TableCell6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" style:parent-style-name="Normale" style:family="paragraph">
      <style:text-properties fo:font-size="1pt" style:font-size-asian="1pt" style:font-size-complex="1pt"/>
    </style:style>
    <style:style style:name="TableCell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6" style:parent-style-name="Normale" style:family="paragraph">
      <style:text-properties fo:font-size="1pt" style:font-size-asian="1pt" style:font-size-complex="1pt"/>
    </style:style>
    <style:style style:name="TableCell6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6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4" style:parent-style-name="Normale" style:family="paragraph">
      <style:text-properties fo:language="en" fo:country="GB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6" style:parent-style-name="Normale" style:family="paragraph">
      <style:text-properties fo:language="en" fo:country="GB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language="en" fo:country="GB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12pt" style:font-size-asian="12pt" style:font-size-complex="12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" style:parent-style-name="Normale" style:family="paragraph">
      <style:text-properties fo:language="en" fo:country="GB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language="en" fo:country="GB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2pt" style:font-size-asian="12pt" style:font-size-complex="12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5" style:parent-style-name="Normale" style:family="paragraph">
      <style:text-properties fo:language="en" fo:country="GB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7" style:parent-style-name="Normale" style:family="paragraph">
      <style:text-properties fo:language="en" fo:country="GB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8" style:parent-style-name="Normale" style:family="paragraph">
      <style:text-properties fo:language="en" fo:country="GB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0" style:parent-style-name="Normale" style:family="paragraph">
      <style:text-properties fo:language="en" fo:country="GB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1" style:parent-style-name="Normale" style:family="paragraph">
      <style:text-properties fo:language="en" fo:country="GB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3" style:parent-style-name="Normale" style:family="paragraph">
      <style:text-properties fo:language="en" fo:country="GB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5" style:parent-style-name="Normale" style:family="paragraph">
      <style:text-properties fo:language="en" fo:country="GB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7" style:parent-style-name="Normale" style:family="paragraph">
      <style:text-properties fo:language="en" fo:country="GB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language="en" fo:country="GB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fo:font-size="12pt" style:font-size-asian="12pt" style:font-size-complex="12pt"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5" style:parent-style-name="Normale" style:family="paragraph">
      <style:text-properties fo:language="en" fo:country="GB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7" style:parent-style-name="Normale" style:family="paragraph">
      <style:text-properties fo:language="en" fo:country="GB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9" style:parent-style-name="Normale" style:family="paragraph">
      <style:text-properties fo:language="en" fo:country="GB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1" style:parent-style-name="Normale" style:family="paragraph">
      <style:text-properties fo:language="en" fo:country="GB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language="en" fo:country="GB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size="12pt" style:font-size-asian="12pt" style:font-size-complex="12pt" fo:language="en" fo:country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9" style:parent-style-name="Normale" style:family="paragraph">
      <style:text-properties fo:language="en" fo:country="GB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1" style:parent-style-name="Normale" style:family="paragraph">
      <style:text-properties fo:language="en" fo:country="GB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</style:style>
    <style:style style:name="P1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4" style:parent-style-name="Normale" style:family="paragraph">
      <style:paragraph-properties fo:widows="2" fo:orphans="2" fo:text-align="center"/>
    </style:style>
    <style:style style:name="T1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9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 style:font-size-complex="12pt"/>
    </style:style>
    <style:style style:name="P201" style:parent-style-name="Normale" style:family="paragraph">
      <style:paragraph-properties fo:widows="2" fo:orphans="2"/>
    </style:style>
    <style:style style:name="T20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7" style:parent-style-name="Normale" style:family="paragraph">
      <style:text-properties fo:font-size="12pt" style:font-size-asian="12pt" style:font-size-complex="12pt"/>
    </style:style>
    <style:style style:name="P218" style:parent-style-name="Normale" style:family="paragraph">
      <style:paragraph-properties fo:widows="2" fo:orphans="2"/>
    </style:style>
    <style:style style:name="T2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2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34" style:parent-style-name="Normale" style:family="paragraph">
      <style:text-properties fo:font-size="12pt" style:font-size-asian="12pt" style:font-size-complex="12pt"/>
    </style:style>
    <style:style style:name="P235" style:parent-style-name="Normale" style:family="paragraph">
      <style:paragraph-properties fo:widows="2" fo:orphans="2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3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50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56" style:parent-style-name="Normale" style:family="paragraph">
      <style:text-properties fo:font-size="12pt" style:font-size-asian="12pt" style:font-size-complex="12pt"/>
    </style:style>
    <style:style style:name="P257" style:parent-style-name="Normale" style:family="paragraph">
      <style:paragraph-properties fo:widows="2" fo:orphans="2"/>
    </style:style>
    <style:style style:name="T25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6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6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7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78" style:parent-style-name="Normale" style:family="paragraph">
      <style:text-properties fo:font-size="12pt" style:font-size-asian="12pt" style:font-size-complex="12pt"/>
    </style:style>
    <style:style style:name="P279" style:parent-style-name="Normale" style:family="paragraph">
      <style:paragraph-properties fo:widows="2" fo:orphans="2"/>
    </style:style>
    <style:style style:name="T28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8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8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9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9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8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9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0" style:parent-style-name="Normale" style:family="paragraph">
      <style:text-properties fo:font-size="12pt" style:font-size-asian="12pt" style:font-size-complex="12pt"/>
    </style:style>
    <style:style style:name="P301" style:parent-style-name="Normale" style:family="paragraph">
      <style:paragraph-properties fo:widows="2" fo:orphans="2"/>
    </style:style>
    <style:style style:name="T30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0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0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1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17" style:parent-style-name="Normale" style:family="paragraph">
      <style:text-properties fo:font-size="12pt" style:font-size-asian="12pt" style:font-size-complex="12pt"/>
    </style:style>
    <style:style style:name="P318" style:parent-style-name="Normale" style:family="paragraph">
      <style:paragraph-properties fo:widows="2" fo:orphans="2"/>
    </style:style>
    <style:style style:name="T31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2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2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2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34" style:parent-style-name="Normale" style:family="paragraph">
      <style:text-properties fo:font-size="12pt" style:font-size-asian="12pt" style:font-size-complex="12pt"/>
    </style:style>
    <style:style style:name="P335" style:parent-style-name="Normale" style:family="paragraph">
      <style:paragraph-properties fo:widows="2" fo:orphans="2"/>
    </style:style>
    <style:style style:name="T3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9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1" style:parent-style-name="Normale" style:family="paragraph">
      <style:text-properties fo:font-size="12pt" style:font-size-asian="12pt" style:font-size-complex="12pt"/>
    </style:style>
    <style:style style:name="P352" style:parent-style-name="Normale" style:family="paragraph">
      <style:paragraph-properties fo:widows="2" fo:orphans="2"/>
    </style:style>
    <style:style style:name="T35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5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5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6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8" style:parent-style-name="Normale" style:family="paragraph">
      <style:text-properties fo:font-size="12pt" style:font-size-asian="12pt" style:font-size-complex="12pt"/>
    </style:style>
    <style:style style:name="P369" style:parent-style-name="Normale" style:family="paragraph">
      <style:paragraph-properties fo:widows="2" fo:orphans="2"/>
    </style:style>
    <style:style style:name="T37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7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7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8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8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85" style:parent-style-name="Normale" style:family="paragraph">
      <style:text-properties fo:font-size="12pt" style:font-size-asian="12pt" style:font-size-complex="12pt"/>
    </style:style>
    <style:style style:name="P386" style:parent-style-name="Normale" style:family="paragraph">
      <style:paragraph-properties fo:widows="2" fo:orphans="2"/>
    </style:style>
    <style:style style:name="T38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9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9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9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0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2" style:parent-style-name="Normale" style:family="paragraph">
      <style:text-properties fo:font-size="12pt" style:font-size-asian="12pt" style:font-size-complex="12pt"/>
    </style:style>
    <style:style style:name="P403" style:parent-style-name="Normale" style:family="paragraph">
      <style:paragraph-properties fo:widows="2" fo:orphans="2"/>
    </style:style>
    <style:style style:name="T4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0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0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1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18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1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5" style:parent-style-name="Normale" style:family="paragraph">
      <style:text-properties fo:font-size="12pt" style:font-size-asian="12pt" style:font-size-complex="12pt"/>
    </style:style>
    <style:style style:name="P426" style:parent-style-name="Normale" style:family="paragraph">
      <style:paragraph-properties fo:widows="2" fo:orphans="2"/>
    </style:style>
    <style:style style:name="T42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2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3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3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43" style:parent-style-name="Normale" style:family="paragraph">
      <style:text-properties fo:font-size="12pt" style:font-size-asian="12pt" style:font-size-complex="12pt"/>
    </style:style>
    <style:style style:name="P444" style:parent-style-name="Normale" style:family="paragraph">
      <style:paragraph-properties fo:widows="2" fo:orphans="2"/>
    </style:style>
    <style:style style:name="T4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4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4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5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62" style:parent-style-name="Normale" style:family="paragraph">
      <style:text-properties fo:font-size="12pt" style:font-size-asian="12pt" style:font-size-complex="12pt"/>
    </style:style>
    <style:style style:name="P463" style:parent-style-name="Normale" style:family="paragraph">
      <style:paragraph-properties fo:widows="2" fo:orphans="2"/>
    </style:style>
    <style:style style:name="T46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6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6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6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7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7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7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7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79" style:parent-style-name="Normale" style:family="paragraph">
      <style:text-properties fo:font-size="12pt" style:font-size-asian="12pt" style:font-size-complex="12pt"/>
    </style:style>
    <style:style style:name="P480" style:parent-style-name="Normale" style:family="paragraph">
      <style:paragraph-properties fo:widows="2" fo:orphans="2"/>
    </style:style>
    <style:style style:name="T48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8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8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7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8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0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91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95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99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0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01" style:parent-style-name="Normale" style:family="paragraph">
      <style:text-properties fo:font-size="12pt" style:font-size-asian="12pt" style:font-size-complex="12pt"/>
    </style:style>
    <style:style style:name="P502" style:parent-style-name="Normale" style:family="paragraph">
      <style:paragraph-properties fo:widows="2" fo:orphans="2"/>
    </style:style>
    <style:style style:name="T5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0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0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1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1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18" style:parent-style-name="Normale" style:family="paragraph">
      <style:text-properties fo:font-size="12pt" style:font-size-asian="12pt" style:font-size-complex="12pt"/>
    </style:style>
    <style:style style:name="P519" style:parent-style-name="Normale" style:family="paragraph">
      <style:paragraph-properties fo:widows="2" fo:orphans="2"/>
    </style:style>
    <style:style style:name="T5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2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2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3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3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3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3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3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38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3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40" style:parent-style-name="Normale" style:family="paragraph">
      <style:text-properties fo:font-size="12pt" style:font-size-asian="12pt" style:font-size-complex="12pt"/>
    </style:style>
    <style:style style:name="P541" style:parent-style-name="Normale" style:family="paragraph">
      <style:paragraph-properties fo:widows="2" fo:orphans="2"/>
    </style:style>
    <style:style style:name="T54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4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45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4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4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48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4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51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52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57" style:parent-style-name="Normale" style:family="paragraph">
      <style:text-properties fo:font-size="12pt" style:font-size-asian="12pt" style:font-size-complex="12pt"/>
    </style:style>
    <style:style style:name="P558" style:parent-style-name="Normale" style:family="paragraph">
      <style:paragraph-properties fo:widows="2" fo:orphans="2"/>
    </style:style>
    <style:style style:name="T55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6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6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6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74" style:parent-style-name="Normale" style:family="paragraph">
      <style:text-properties fo:font-size="12pt" style:font-size-asian="12pt" style:font-size-complex="12pt"/>
    </style:style>
    <style:style style:name="P575" style:parent-style-name="Normale" style:family="paragraph">
      <style:paragraph-properties fo:widows="2" fo:orphans="2"/>
    </style:style>
    <style:style style:name="T57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57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8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58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58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8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5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90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9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9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9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9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9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96" style:parent-style-name="Normale" style:family="paragraph">
      <style:text-properties fo:font-size="12pt" style:font-size-asian="12pt" style:font-size-complex="12pt"/>
    </style:style>
    <style:style style:name="P597" style:parent-style-name="Normale" style:family="paragraph">
      <style:paragraph-properties fo:widows="2" fo:orphans="2"/>
    </style:style>
    <style:style style:name="T59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0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0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0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0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0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60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0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0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0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60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1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1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8" style:parent-style-name="Normale" style:family="paragraph">
      <style:text-properties fo:font-size="12pt" style:font-size-asian="12pt" style:font-size-complex="12pt"/>
    </style:style>
    <style:style style:name="P619" style:parent-style-name="Normale" style:family="paragraph">
      <style:paragraph-properties fo:widows="2" fo:orphans="2"/>
    </style:style>
    <style:style style:name="T6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2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2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2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2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62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2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2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3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6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3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35" style:parent-style-name="Normale" style:family="paragraph">
      <style:text-properties fo:font-size="12pt" style:font-size-asian="12pt" style:font-size-complex="12pt"/>
    </style:style>
    <style:style style:name="P636" style:parent-style-name="Normale" style:family="paragraph">
      <style:paragraph-properties fo:widows="2" fo:orphans="2"/>
    </style:style>
    <style:style style:name="T63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3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4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4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4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4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6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4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4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6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54" style:parent-style-name="Normale" style:family="paragraph">
      <style:text-properties fo:font-size="12pt" style:font-size-asian="12pt" style:font-size-complex="12pt"/>
    </style:style>
    <style:style style:name="P655" style:parent-style-name="Normale" style:family="paragraph">
      <style:paragraph-properties fo:widows="2" fo:orphans="2"/>
    </style:style>
    <style:style style:name="T65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5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5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6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6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6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66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6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6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6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6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71" style:parent-style-name="Normale" style:family="paragraph">
      <style:text-properties fo:font-size="12pt" style:font-size-asian="12pt" style:font-size-complex="12pt"/>
    </style:style>
    <style:style style:name="P672" style:parent-style-name="Normale" style:family="paragraph">
      <style:paragraph-properties fo:widows="2" fo:orphans="2"/>
    </style:style>
    <style:style style:name="T67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7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7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7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7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68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8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8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8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68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8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8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88" style:parent-style-name="Normale" style:family="paragraph">
      <style:text-properties fo:font-size="12pt" style:font-size-asian="12pt" style:font-size-complex="12pt"/>
    </style:style>
    <style:style style:name="P689" style:parent-style-name="Normale" style:family="paragraph">
      <style:paragraph-properties fo:widows="2" fo:orphans="2"/>
    </style:style>
    <style:style style:name="T6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69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9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9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9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9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69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9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69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0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7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707" style:parent-style-name="Normale" style:family="paragraph">
      <style:text-properties fo:font-size="12pt" style:font-size-asian="12pt" style:font-size-complex="12pt"/>
    </style:style>
    <style:style style:name="P708" style:parent-style-name="Normale" style:family="paragraph">
      <style:paragraph-properties fo:widows="2" fo:orphans="2"/>
    </style:style>
    <style:style style:name="T7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71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71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1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1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15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7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1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18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19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7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724" style:parent-style-name="Normale" style:family="paragraph">
      <style:text-properties fo:font-size="12pt" style:font-size-asian="12pt" style:font-size-complex="12pt"/>
    </style:style>
    <style:style style:name="P725" style:parent-style-name="Normale" style:family="paragraph">
      <style:paragraph-properties fo:widows="2" fo:orphans="2"/>
    </style:style>
    <style:style style:name="T72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72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72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3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7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3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3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7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741" style:parent-style-name="Normale" style:family="paragraph">
      <style:text-properties fo:font-size="12pt" style:font-size-asian="12pt" style:font-size-complex="12pt"/>
    </style:style>
    <style:style style:name="P74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4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4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4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4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4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48" style:parent-style-name="Normale" style:family="paragraph">
      <style:paragraph-properties fo:widows="2" fo:orphans="2"/>
    </style:style>
    <style:style style:name="T749" style:parent-style-name="Car.predefinitoparagrafo" style:family="text">
      <style:text-properties fo:font-size="12pt" style:font-size-asian="12pt" style:font-size-complex="12pt"/>
    </style:style>
    <style:style style:name="T750" style:parent-style-name="Car.predefinitoparagrafo" style:family="text">
      <style:text-properties style:font-weight-complex="bold" fo:font-size="12pt" style:font-size-asian="12pt" style:font-size-complex="12pt"/>
    </style:style>
    <style:style style:name="P7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5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5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54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75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5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57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758" style:parent-style-name="Normale" style:family="paragraph">
      <style:text-properties fo:font-size="12pt" style:font-size-asian="12pt" style:font-size-complex="12pt"/>
    </style:style>
    <style:style style:name="P759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760" style:parent-style-name="Normale" style:family="paragraph">
      <style:text-properties fo:font-size="12pt" style:font-size-asian="12pt" style:font-size-complex="12pt" fo:language="en" fo:country="GB"/>
    </style:style>
    <style:style style:name="P761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762" style:parent-style-name="Normale" style:family="paragraph">
      <style:text-properties fo:font-size="12pt" style:font-size-asian="12pt" style:font-size-complex="12pt" fo:language="en" fo:country="GB"/>
    </style:style>
    <style:style style:name="P76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765" style:family="table-column">
      <style:table-column-properties style:column-width="3.3951in" style:use-optimal-column-width="false"/>
    </style:style>
    <style:style style:name="TableColumn766" style:family="table-column">
      <style:table-column-properties style:column-width="3.3951in" style:use-optimal-column-width="false"/>
    </style:style>
    <style:style style:name="Table764" style:family="table">
      <style:table-properties style:width="6.7902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486in" fo:padding-bottom="0in" fo:padding-right="0.0486in"/>
    </style:style>
    <style:style style:name="P76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70" style:family="table-cell">
      <style:table-cell-properties fo:border="none" fo:padding-top="0in" fo:padding-left="0.0486in" fo:padding-bottom="0in" fo:padding-right="0.0486in"/>
    </style:style>
    <style:style style:name="P77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486in" fo:padding-bottom="0in" fo:padding-right="0.0486in"/>
    </style:style>
    <style:style style:name="P77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75" style:family="table-cell">
      <style:table-cell-properties fo:border="none" fo:padding-top="0in" fo:padding-left="0.0486in" fo:padding-bottom="0in" fo:padding-right="0.0486in"/>
    </style:style>
    <style:style style:name="P77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486in" fo:padding-bottom="0in" fo:padding-right="0.0486in"/>
    </style:style>
    <style:style style:name="P77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80" style:family="table-cell">
      <style:table-cell-properties fo:border="none" fo:padding-top="0in" fo:padding-left="0.0486in" fo:padding-bottom="0in" fo:padding-right="0.0486in"/>
    </style:style>
    <style:style style:name="P781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785" style:family="table-cell">
      <style:table-cell-properties fo:border="none" fo:padding-top="0in" fo:padding-left="0.0486in" fo:padding-bottom="0in" fo:padding-right="0.0486in"/>
    </style:style>
    <style:style style:name="P786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78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8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8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9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Immagine 3" text:anchor-type="as-char" svg:x="0in" svg:y="0in" svg:width="0.55in" svg:height="0.675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COMUNE DI SAN CASCIANO IN VAL DI PESA</text:span></text:p>
            <text:p text:style-name="P21"><text:span text:style-name="T22">PROVINCIA DI FIRENZE</text:span></text:p>
            <text:p text:style-name="Predefinito"/>
          </table:table-cell>
          <table:table-cell table:style-name="TableCell23">
            <text:p text:style-name="Predefinito"/>
            <text:p text:style-name="P24"><text:span text:style-name="T25"><draw:frame draw:style-name="a1" draw:name="Immagine 2" text:anchor-type="as-char" svg:x="0in" svg:y="0in" svg:width="0.725in" svg:height="0.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2" draw:name="Immagine 1" text:anchor-type="as-char" svg:x="0in" svg:y="0in" svg:width="0.40833in" svg:height="0.7in" style:rel-width="scale" style:rel-height="scale"><draw:image xlink:href="media/image3.emf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ext:p text:style-name="P31"/>
      <text:p text:style-name="P32">VERBALE DELLA COMMISSIONE COMUNALE PER IL PAESAGGIO</text:p>
      <text:p text:style-name="P33"/>
      <text:p text:style-name="P34"/>
      <text:p text:style-name="P35">SERVIZIO URBANISTICA ED EDILIZIA</text:p>
      <text:p text:style-name="P36"/>
      <text:p text:style-name="P37"/>
      <text:p text:style-name="P38">SEDUTA DEL 05.08.2016</text:p>
      <text:p text:style-name="P39"/>
      <text:p text:style-name="P40">Il giorno 05.08.2016 nella sede<text:s/>di Via del Cassero n. 19,<text:s/>legalmente convocata,<text:s/>si<text:s/>è<text:s/>riunita la Commissione <text:s/>Comunale per il Paesaggio composta dai Sigg.r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.</text:p>
          </table:table-cell>
          <table:table-cell table:style-name="TableCell52">
            <text:p text:style-name="P53">Dati Anagrafici</text:p>
          </table:table-cell>
          <table:table-cell table:style-name="TableCell54">
            <text:p text:style-name="P55">Qualifica</text:p>
          </table:table-cell>
          <table:table-cell table:style-name="TableCell56">
            <text:p text:style-name="P57">Presenti</text:p>
          </table:table-cell>
          <table:table-cell table:style-name="TableCell58">
            <text:p text:style-name="P59">Assenti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Normale">1</text:p>
          </table:table-cell>
          <table:table-cell table:style-name="TableCell73">
            <text:p text:style-name="P74">ANCILLOTTI FOLCO</text:p>
          </table:table-cell>
          <table:table-cell table:style-name="TableCell75">
            <text:p text:style-name="P76">Membro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X</text:span></text:p>
          </table:table-cell>
          <table:table-cell>
            <text:p text:style-name="P80"/>
          </table:table-cell>
        </table:table-row>
        <table:table-row table:style-name="TableRow82">
          <table:table-cell table:style-name="TableCell83">
            <text:p text:style-name="Normale">2</text:p>
          </table:table-cell>
          <table:table-cell table:style-name="TableCell84">
            <text:p text:style-name="P85">Benedetti Barbara</text:p>
          </table:table-cell>
          <table:table-cell table:style-name="TableCell86">
            <text:p text:style-name="P87">Resp. Proc. Paesagg.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X</text:span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BRUSCHETTINI CLAUDIA</text:p>
          </table:table-cell>
          <table:table-cell table:style-name="TableCell98">
            <text:p text:style-name="Normale">Resp. Proc. Paesagg.</text:p>
          </table: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CAPITANIO CAROLINA</text:p>
          </table:table-cell>
          <table:table-cell table:style-name="TableCell111">
            <text:p text:style-name="Normale">Membro</text:p>
          </table:table-cell>
          <table:table-cell table:style-name="TableCell112">
            <text:p text:style-name="P113"><text:span text:style-name="T114">X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CONFALONIERI FILIPPO</text:p>
          </table:table-cell>
          <table:table-cell table:style-name="TableCell124">
            <text:p text:style-name="Normale">membro supplente</text:p>
          </table:table-cell>
          <table:table-cell table:style-name="TableCell125">
            <text:p text:style-name="P126"><text:span text:style-name="T127">X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e">6</text:p>
          </table:table-cell>
          <table:table-cell table:style-name="TableCell134">
            <text:p text:style-name="P135">Massetani Graziano</text:p>
          </table:table-cell>
          <table:table-cell table:style-name="TableCell136">
            <text:p text:style-name="P137">membro supplen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X</text:span></text:p>
          </table:table-cell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MESSINI FILIPPO</text:p>
          </table:table-cell>
          <table:table-cell table:style-name="TableCell148">
            <text:p text:style-name="Normale">Membro</text:p>
          </table:table-cell>
          <table:table-cell table:style-name="TableCell149">
            <text:p text:style-name="P150"><text:span text:style-name="T151">X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e">8</text:p>
          </table:table-cell>
          <table:table-cell table:style-name="TableCell158">
            <text:p text:style-name="P159">Plotegher Filippo</text:p>
          </table:table-cell>
          <table:table-cell table:style-name="TableCell160">
            <text:p text:style-name="P161">membro supplent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X</text:span></text:p>
          </table:table-cell>
          <table:table-cell>
            <text:p text:style-name="P165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RONCHI BARBARA</text:p>
          </table:table-cell>
          <table:table-cell table:style-name="TableCell172">
            <text:p text:style-name="Normale">Responsabile U.T.C.</text:p>
          </table:table-cell>
          <table:table-cell table:style-name="TableCell173">
            <text:p text:style-name="P174"><text:span text:style-name="T175">X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82">Constatata <text:s/>la legalità <text:s/>della <text:s/>seduta <text:s/>il <text:s/>Presidente dichiara aperta la stessa per la trattazione <text:s/>degli <text:s/>oggetti di cui entro.</text:p>
      <text:p text:style-name="P183"/>
      <text:p text:style-name="P184"><text:span text:style-name="T185">LA COMMISSIONE</text:span></text:p>
      <text:p text:style-name="P186"/>
      <text:p text:style-name="P187">Visto il Decreto Legislativo 22 gennaio 2004, n.42;</text:p>
      <text:p text:style-name="P188"/>
      <text:p text:style-name="P189">Vista la Legge Regionale 10 novembre 2014, n.65;</text:p>
      <text:p text:style-name="P190"/>
      <text:p text:style-name="P191">Visto il Piano di Indirizzo Territoriale della Toscana con valenza di Piano Paesaggistico, approvato con deliberazione del Consiglio Regionale n. 37 del 27.03.2015;</text:p>
      <text:p text:style-name="P192"/>
      <text:soft-page-break/>
      <text:p text:style-name="P193">Visto il Piano Strutturale, adottato con deliberazione n.49 del 30.006.2008 e definitivamente approvato con deliberazione del Consiglio Comunale n.15 del 16.03.2009;</text:p>
      <text:p text:style-name="P194"/>
      <text:p text:style-name="P195">Visto il Regolamento Urbanistico approvato con deliberazione del Consiglio Comunale n. 43 del 18/06/2012, efficace dal 1/08/2012;</text:p>
      <text:p text:style-name="P196"><text:tab/></text:p>
      <text:p text:style-name="P197">Viste le vigenti normative, sia Statali che Regionali in merito;</text:p>
      <text:p text:style-name="P198"><text:s text:c="2"/></text:p>
      <text:p text:style-name="P199">HA EMESSO I SEGUENTI PARERI:</text:p>
      <text:p text:style-name="P200"/>
      <text:p text:style-name="P201"><text:span text:style-name="T202">PRATICA EDILIZIA NR.<text:s/></text:span><text:span text:style-name="T203">2016/0752</text:span><text:span text:style-name="T204"><text:s/>- SCIA</text:span></text:p>
      <text:p text:style-name="P205">Descrizione dell'opera:<text:tab/>lavori di sistemazione della strada vicinale con ripristino ed integrazione dei fossetti di guardia</text:p>
      <text:p text:style-name="P206">Ubicazione:<text:s/><text:tab/>Mercatale val di Pesa Via DELLA MANDRIA</text:p>
      <text:p text:style-name="P207"/>
      <text:p text:style-name="P208">Decisione della Commissione per il Paesaggio n.211:</text:p>
      <text:p text:style-name="P209"/>
      <text:p text:style-name="P210">La Commissione esprime<text:s/>il seguente parere:<text:s/></text:p>
      <text:p text:style-name="P211"><text:span text:style-name="T212"><text:s/></text:span><text:span text:style-name="T213">-<text:s/></text:span><text:span text:style-name="T214">“</text:span><text:span text:style-name="T215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16">”</text:span></text:p>
      <text:p text:style-name="P217"/>
      <text:p text:style-name="P218"><text:span text:style-name="T219">PRATICA EDILIZIA NR.<text:s/></text:span><text:span text:style-name="T220">2016/0729</text:span><text:span text:style-name="T221"><text:s/>- RICHIESTA ART. 149</text:span></text:p>
      <text:p text:style-name="P222">Descrizione dell'opera:<text:tab/>Realizzazione di impianto di protezione catodica a servizio delle tubazioni metalliche del gas metano</text:p>
      <text:p text:style-name="P223">Ubicazione:<text:s/><text:tab/>San Casciano Val di Pesa Via FRATELLI ROSSELLI</text:p>
      <text:p text:style-name="P224"/>
      <text:p text:style-name="P225">Decisione della Commissione per il Paesaggio n.212:</text:p>
      <text:p text:style-name="P226"/>
      <text:p text:style-name="P227">La Commissione esprime<text:s/>il seguente parere:<text:s/></text:p>
      <text:p text:style-name="P228"><text:span text:style-name="T229"><text:s/></text:span><text:span text:style-name="T230">-<text:s/></text:span><text:span text:style-name="T231">“</text:span><text:span text:style-name="T23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33">”</text:span></text:p>
      <text:p text:style-name="P234"/>
      <text:p text:style-name="P235"><text:span text:style-name="T236">PRATICA EDILIZIA NR.<text:s/></text:span><text:span text:style-name="T237">2016/0813</text:span><text:span text:style-name="T238"><text:s/>- Autorizzazione paesaggistica</text:span></text:p>
      <text:soft-page-break/>
      <text:p text:style-name="P239">Descrizione dell'opera:<text:tab/>realizzazione di piccolo lucernario in legno, necessario a garantire illuminazione e ventilazione e <text:s/>realizzazione di piccolo impianto fotovoltaico<text:s/></text:p>
      <text:p text:style-name="P240">Ubicazione:<text:s/><text:tab/>Località Ponterotto Via CERTALDESE</text:p>
      <text:p text:style-name="P241"/>
      <text:p text:style-name="P242">Decisione della Commissione per il Paesaggio n.213:</text:p>
      <text:p text:style-name="P243"/>
      <text:p text:style-name="P244">La Commissione esprime<text:s/>il seguente parere:<text:s/></text:p>
      <text:p text:style-name="P245"><text:span text:style-name="T246"><text:s/></text:span><text:span text:style-name="T247">-<text:s/></text:span><text:span text:style-name="T248">“</text:span><text:span text:style-name="T249">La Commissione Comunale per il Paesaggio ritiene che l’intervento di cui trattasi, per la sua natura ed entità, rientri tra gli interventi di cui al D.P.R. 9 luglio 2010, n. 139 - e sia in particolare riconducibile agli interventi ed opere di cui alle voci n° 5 e 28 dell’Allegato al D.P.R. medesimo - e debba pertanto essere assoggettato al procedimento semplificato di autorizzazione paesaggistica di cui D.P.R. 9 luglio 2010, n. 139.</text:span></text:p>
      <text:p text:style-name="P250">LA COMMISSIONE COMUNALE PER IL PAESAGGIO</text:p>
      <text:p text:style-name="P251">Verificato che l’immobile oggetto dell’intervento edilizio è collocato in area assoggettata a vincolo paesaggistico;</text:p>
      <text:p text:style-name="P25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53">Verificato inoltre che l’intervento proposto, ivi comprese le caratteristiche architettoniche, la collocazione e i materiali previsti, risulta compatibile con il contesto di paesaggistico di riferimento;</text:p>
      <text:p text:style-name="P254">ESPRIME</text:p>
      <text:p text:style-name="P255">PARERE FAVOREVOLE in quanto l’intervento proposto è compatibile con gli elementi identitari del Vincolo e conforme alla disciplina dello Statuto del Territorio del PIT<text:s/>”</text:p>
      <text:p text:style-name="P256"/>
      <text:p text:style-name="P257"><text:span text:style-name="T258">PRATICA EDILIZIA NR.<text:s/></text:span><text:span text:style-name="T259">2016/0808</text:span><text:span text:style-name="T260"><text:s/>- Autorizzazione paesaggistica semplificata</text:span></text:p>
      <text:p text:style-name="P261">Descrizione dell'opera:<text:tab/>installazione di appostamento fisso uso caccia</text:p>
      <text:p text:style-name="P262">Ubicazione:<text:s/><text:tab/>Montefiridolfi Via SANTA MARIA MACERATA</text:p>
      <text:p text:style-name="P263"/>
      <text:p text:style-name="P264">Decisione della Commissione per il Paesaggio n.214:</text:p>
      <text:p text:style-name="P265"/>
      <text:p text:style-name="P266">La Commissione esprime<text:s/>il seguente parere:<text:s/></text:p>
      <text:p text:style-name="P267"><text:span text:style-name="T268"><text:s/></text:span><text:span text:style-name="T269">-<text:s/></text:span><text:span text:style-name="T270">“</text:span><text:span text:style-name="T271">La Commissione Comunale per il Paesaggio ritiene che l’intervento di cui trattasi, per la sua natura ed entità, rientri tra gli interventi di cui al D.P.R. 9 luglio 2010, n. 139 - e sia in particolare riconducibile agli interventi ed opere di cui alla voce n° 29 dell’Allegato al D.P.R. medesimo - e debba pertanto essere assoggettato al procedimento semplificato di autorizzazione paesaggistica di cui D.P.R. 9 luglio 2010, n. 139.</text:span></text:p>
      <text:p text:style-name="P272">LA COMMISSIONE COMUNALE PER IL PAESAGGIO</text:p>
      <text:p text:style-name="P273">Verificato che l’immobile oggetto dell’intervento edilizio è collocato in area assoggettata a vincolo paesaggistico;</text:p>
      <text:p text:style-name="P27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75">Verificato inoltre che l’intervento proposto, ivi comprese le caratteristiche architettoniche, la collocazione e i materiali previsti, risulta compatibile con il contesto di paesaggistico di riferimento;</text:p>
      <text:p text:style-name="P276">ESPRIME</text:p>
      <text:p text:style-name="P277">PARERE FAVOREVOLE in quanto l’intervento proposto è compatibile con gli elementi identitari del Vincolo e conforme alla disciplina dello Statuto del Territorio del PIT<text:s/>”</text:p>
      <text:p text:style-name="P278"/>
      <text:p text:style-name="P279"><text:span text:style-name="T280">PRATICA EDILIZIA NR.<text:s/></text:span><text:span text:style-name="T281">2016/0798</text:span><text:span text:style-name="T282"><text:s/>- Autorizzazione paesaggistica semplificata</text:span></text:p>
      <text:p text:style-name="P283">Descrizione dell'opera:<text:tab/>istallazione di appostamento fisso di caccia al colombaccio</text:p>
      <text:p text:style-name="P284">Ubicazione:<text:s/><text:tab/>Mercatale val di Pesa Via LUIANO</text:p>
      <text:p text:style-name="P285"/>
      <text:p text:style-name="P286">Decisione della Commissione per il Paesaggio n.215:</text:p>
      <text:p text:style-name="P287"/>
      <text:p text:style-name="P288">La Commissione esprime<text:s/>il seguente parere:<text:s/></text:p>
      <text:p text:style-name="P289"><text:span text:style-name="T290"><text:s/></text:span><text:span text:style-name="T291">-<text:s/></text:span><text:span text:style-name="T292">“</text:span><text:span text:style-name="T293">La Commissione Comunale per il Paesaggio ritiene che l’intervento di cui trattasi, per la sua natura ed entità, rientri tra gli interventi di cui al D.P.R. 9 luglio 2010, n. 139 - e sia in particolare riconducibile agli interventi ed opere di cui alla voce n° 39 dell’Allegato al D.P.R. medesimo - e debba pertanto essere assoggettato al procedimento semplificato di autorizzazione paesaggistica di cui D.P.R. 9 luglio 2010, n. 139.</text:span></text:p>
      <text:p text:style-name="P294">LA COMMISSIONE COMUNALE PER IL PAESAGGIO</text:p>
      <text:p text:style-name="P295">Verificato che l’immobile oggetto dell’intervento edilizio è collocato in area assoggettata a vincolo paesaggistico;</text:p>
      <text:p text:style-name="P296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97">Verificato inoltre che l’intervento proposto, ivi comprese le caratteristiche architettoniche, la collocazione e i materiali previsti, risulta compatibile con il contesto di paesaggistico di riferimento;</text:p>
      <text:p text:style-name="P298">ESPRIME</text:p>
      <text:p text:style-name="P299">PARERE FAVOREVOLE in quanto l’intervento proposto è compatibile con gli elementi identitari del Vincolo e conforme alla disciplina dello Statuto del Territorio del PIT<text:s/>”</text:p>
      <text:p text:style-name="P300"/>
      <text:p text:style-name="P301"><text:span text:style-name="T302">PRATICA EDILIZIA NR.<text:s/></text:span><text:span text:style-name="T303">2016/0769</text:span><text:span text:style-name="T304"><text:s/>- RICHIESTA ART. 149</text:span></text:p>
      <text:p text:style-name="P305">Descrizione dell'opera:<text:tab/>posa in opera di pavimentazione in porfido di resede tergale adiacente a via 2 giugno, che andrebbe a sostituire l'attuale pavimentazione in cemento</text:p>
      <text:p text:style-name="P306">Ubicazione:<text:s/><text:tab/>Cerbaia Loc. Cerbaia</text:p>
      <text:p text:style-name="P307"/>
      <text:p text:style-name="P308">Decisione della Commissione per il Paesaggio n.216:</text:p>
      <text:p text:style-name="P309"/>
      <text:p text:style-name="P310">La Commissione esprime<text:s/>il seguente parere:<text:s/></text:p>
      <text:p text:style-name="P311"><text:span text:style-name="T312"><text:s/></text:span><text:span text:style-name="T313">-<text:s/></text:span><text:span text:style-name="T314">“</text:span><text:span text:style-name="T315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a condizione che il porfido sia di colore grigio.<text:s/></text:span><text:span text:style-name="T316">”</text:span></text:p>
      <text:p text:style-name="P317"/>
      <text:p text:style-name="P318"><text:span text:style-name="T319">PRATICA EDILIZIA NR.<text:s/></text:span><text:span text:style-name="T320">2016/0768</text:span><text:span text:style-name="T321"><text:s/>- RICHIESTA ART. 149</text:span></text:p>
      <text:p text:style-name="P322">Descrizione dell'opera:<text:tab/>installazioni dispositivi anticaduta sulla copertura</text:p>
      <text:p text:style-name="P323">Ubicazione:<text:s/><text:tab/>Mercatale val di Pesa Via SIDNEY SONNINO</text:p>
      <text:p text:style-name="P324"/>
      <text:p text:style-name="P325">Decisione della Commissione per il Paesaggio n.217:</text:p>
      <text:p text:style-name="P326"/>
      <text:p text:style-name="P327">La Commissione esprime<text:s/>il seguente parere:<text:s/></text:p>
      <text:p text:style-name="P328"><text:span text:style-name="T329"><text:s/></text:span><text:span text:style-name="T330">-<text:s/></text:span><text:span text:style-name="T331">“</text:span><text:span text:style-name="T33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, dando preferenza alla soluzione n. 2 con i candelieri ancorati alla trave di colmo.</text:span><text:span text:style-name="T333">”</text:span></text:p>
      <text:p text:style-name="P334"/>
      <text:p text:style-name="P335"><text:span text:style-name="T336">PRATICA EDILIZIA NR.<text:s/></text:span><text:span text:style-name="T337">2016/0058</text:span><text:span text:style-name="T338"><text:s/>- Autorizzazione paesaggistica</text:span></text:p>
      <text:p text:style-name="P339">Descrizione dell'opera:<text:tab/>estirpazione e reimpianto vecchio vigneto, reimpianto vigneto su seminativi, realizzazione recinzione con rete metallica</text:p>
      <text:p text:style-name="P340">Ubicazione:<text:s/><text:tab/>Mercatale val di Pesa Via LUIANO</text:p>
      <text:p text:style-name="P341"/>
      <text:p text:style-name="P342">Decisione della Commissione per il Paesaggio n.218:</text:p>
      <text:p text:style-name="P343"/>
      <text:p text:style-name="P344">La Commissione esprime<text:s/>il seguente parere:<text:s/></text:p>
      <text:p text:style-name="P345">-<text:s/>“LA COMMISSIONE COMUNALE PER IL PAESAGGIO</text:p>
      <text:p text:style-name="P346">Verificato che l’immobile oggetto dell’intervento edilizio è collocato in area assoggettata a vincolo paesaggistico;</text:p>
      <text:p text:style-name="P347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348">Verificato inoltre che l’intervento proposto, ivi comprese le caratteristiche architettoniche, la collocazione e i materiali previsti, risulta compatibile con il contesto di paesaggistico di riferimento;</text:p>
      <text:p text:style-name="P349">ESPRIME</text:p>
      <text:p text:style-name="P350">PARERE FAVOREVOLE in quanto l’intervento proposto è compatibile con gli elementi identitari del Vincolo e conforme alla disciplina dello Statuto del Territorio del PIT.”</text:p>
      <text:p text:style-name="P351"/>
      <text:p text:style-name="P352"><text:span text:style-name="T353">PRATICA EDILIZIA NR.<text:s/></text:span><text:span text:style-name="T354">2016/0644</text:span><text:span text:style-name="T355"><text:s/>- Autorizzazione paesaggistica</text:span></text:p>
      <text:p text:style-name="P356">Descrizione dell'opera:<text:tab/>espianto di olivi e sua ricollocazione all'interno dell'Azienda. Movimento terra per realizzazione nuovo vigneto aziendale. Realizzazione di drenaggi e fossi di guardia</text:p>
      <text:p text:style-name="P357">Ubicazione:<text:s/><text:tab/>La Romola Via TREGGIAIA</text:p>
      <text:p text:style-name="P358"/>
      <text:p text:style-name="P359">Decisione della Commissione per il Paesaggio n.219:</text:p>
      <text:p text:style-name="P360"/>
      <text:p text:style-name="P361">La Commissione esprime<text:s/>il seguente parere:<text:s/></text:p>
      <text:p text:style-name="P362">-<text:s/>“LA COMMISSIONE COMUNALE PER IL PAESAGGIO</text:p>
      <text:p text:style-name="P363">Verificato che l’immobile oggetto dell’intervento edilizio è collocato in area assoggettata a vincolo paesaggistico;</text:p>
      <text:p text:style-name="P36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soft-page-break/>
      <text:p text:style-name="P365">Verificato inoltre che l’intervento proposto, ivi comprese le caratteristiche architettoniche, la collocazione e i materiali previsti, risulta compatibile con il contesto di paesaggistico di riferimento;</text:p>
      <text:p text:style-name="P366">ESPRIME</text:p>
      <text:p text:style-name="P367">PARERE FAVOREVOLE in quanto l’intervento proposto è compatibile con gli elementi identitari del Vincolo e conforme alla disciplina dello Statuto del Territorio del PIT<text:s/>”</text:p>
      <text:p text:style-name="P368"/>
      <text:p text:style-name="P369"><text:span text:style-name="T370">PRATICA EDILIZIA NR.<text:s/></text:span><text:span text:style-name="T371">2016/0753</text:span><text:span text:style-name="T372"><text:s/>- Autorizzazione paesaggistica</text:span></text:p>
      <text:p text:style-name="P373">Descrizione dell'opera:<text:tab/>opere di rifinitura nel giardino</text:p>
      <text:p text:style-name="P374">Ubicazione:<text:s/><text:tab/>San Casciano Val di Pesa Via BORROMEO</text:p>
      <text:p text:style-name="P375"/>
      <text:p text:style-name="P376">Decisione della Commissione per il Paesaggio n.220:</text:p>
      <text:p text:style-name="P377"/>
      <text:p text:style-name="P378">La Commissione esprime<text:s/>il seguente parere:<text:s/></text:p>
      <text:p text:style-name="P379"><text:span text:style-name="T380"><text:s/></text:span><text:span text:style-name="T381">-<text:s/></text:span><text:span text:style-name="T382">“</text:span><text:span text:style-name="T383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</text:span></text:p>
      <text:p text:style-name="P384">La Commissione sospende nel merito il proprio parere al fine di richiedere la seguente documentazione integrativa: fotoinserimento del progetto rispetto al contesto e all'insediamento complessivo nonchè una Relazione Paesaggistica così come previsto dalla normativa vigente.”</text:p>
      <text:p text:style-name="P385"/>
      <text:p text:style-name="P386"><text:span text:style-name="T387">PRATICA EDILIZIA NR.<text:s/></text:span><text:span text:style-name="T388">2016/0054</text:span><text:span text:style-name="T389"><text:s/>- Autorizzazione paesaggistica</text:span></text:p>
      <text:p text:style-name="P390">Descrizione dell'opera:<text:tab/>opere di completamento e finitura degli spazi esterni in particolare area posto auto/ cantina parte tergale. Realizzazione di ricovero per animali domestici</text:p>
      <text:p text:style-name="P391">Ubicazione:<text:s/><text:tab/>San Casciano Val di Pesa Via CASTELBONSI</text:p>
      <text:p text:style-name="P392"/>
      <text:p text:style-name="P393">Decisione della Commissione per il Paesaggio n.221:</text:p>
      <text:p text:style-name="P394"/>
      <text:p text:style-name="P395">La Commissione esprime<text:s/>il seguente parere:<text:s/></text:p>
      <text:p text:style-name="P396"><text:span text:style-name="T397"><text:s/></text:span><text:span text:style-name="T398">-<text:s/></text:span><text:span text:style-name="T399">“</text:span><text:span text:style-name="T400">La Commissione sospende il proprio parere al fine di richiedere la seguente documentazione integrativa: un fotoinserimento delle opere di finitura dell'edificio.</text:span></text:p>
      <text:p text:style-name="P401">Dal momento che la terrazza di copertura viene resa praticabile mediante un intervento di pavimentazione e creazione di parapetto di sicurezza si chiede di presentare una proposta di opportuna collocazione e rivestimento della canna fumaria presente, comprendendola nel fotoinserimento ed in tutti gli elaborati grafici.”</text:p>
      <text:p text:style-name="P402"/>
      <text:p text:style-name="P403"><text:span text:style-name="T404">PRATICA EDILIZIA NR.<text:s/></text:span><text:span text:style-name="T405">2016/0728</text:span><text:span text:style-name="T406"><text:s/>- Autorizzazione paesaggistica semplificata</text:span></text:p>
      <text:p text:style-name="P407">Descrizione dell'opera:<text:tab/>Realizzazione di canna fumaria esterna sul fronte tergale e formazione di piccolo volume <text:s/>tecnico per alloggio caldaia a condensazione alimentata a gas di rete.</text:p>
      <text:p text:style-name="P408">Ubicazione:<text:s/><text:tab/>Mercatale val di Pesa Via DELL`OLIVO</text:p>
      <text:p text:style-name="P409"/>
      <text:p text:style-name="P410">Decisione della Commissione per il Paesaggio n.222:</text:p>
      <text:p text:style-name="P411"/>
      <text:p text:style-name="P412">La Commissione esprime<text:s/>il seguente parere:<text:s/></text:p>
      <text:soft-page-break/>
      <text:p text:style-name="P413"><text:span text:style-name="T414"><text:s/></text:span><text:span text:style-name="T415">-<text:s/></text:span><text:span text:style-name="T416">“</text:span><text:span text:style-name="T417">La Commissione Comunale per il Paesaggio ritiene che l’intervento di cui trattasi, per la sua natura ed entità, rientri tra gli interventi di cui al D.P.R. 9 luglio 2010, n. 139 - e sia in particolare riconducibile agli interventi ed opere di cui alla voce n° 9 dell’Allegato al D.P.R. medesimo - e debba pertanto essere assoggettato al procedimento semplificato di autorizzazione paesaggistica di cui D.P.R. 9 luglio 2010, n. 139.</text:span></text:p>
      <text:p text:style-name="P418">LA COMMISSIONE COMUNALE PER IL PAESAGGIO</text:p>
      <text:p text:style-name="P419">Verificato che l’immobile oggetto dell’intervento edilizio è collocato in area assoggettata a vincolo paesaggistico;</text:p>
      <text:p text:style-name="P420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421">Verificato inoltre che l’intervento proposto, ivi comprese le caratteristiche architettoniche, la collocazione e i materiali previsti, risulta compatibile con il contesto di paesaggistico di riferimento;</text:p>
      <text:p text:style-name="P422">ESPRIME</text:p>
      <text:p text:style-name="P423">PARERE FAVOREVOLE in quanto l’intervento proposto è compatibile con gli elementi identitari del Vincolo e conforme alla disciplina dello Statuto del Territorio del PIT.</text:p>
      <text:p text:style-name="P424">Per i motivi sopra esposti la Commissione propone pertanto l’accoglimento dell’istanza di autorizzazione di cui trattasi a condizione che la parte emergente dalla copertura sia similare <text:s/>cromaticamente a quella esistente.”</text:p>
      <text:p text:style-name="P425"/>
      <text:p text:style-name="P426"><text:span text:style-name="T427">PRATICA EDILIZIA NR.<text:s/></text:span><text:span text:style-name="T428">2016/0730</text:span><text:span text:style-name="T429"><text:s/>- RICHIESTA ART. 149</text:span></text:p>
      <text:p text:style-name="P430">Descrizione dell'opera:<text:tab/>Installazione di n. 3 cisterne di raccolta di acqua piovana interrate e redistribuzione del terreno</text:p>
      <text:p text:style-name="P431">Ubicazione:<text:s/><text:tab/>San Casciano Val di Pesa Borgo SARCHIANI</text:p>
      <text:p text:style-name="P432"/>
      <text:p text:style-name="P433">Decisione della Commissione per il Paesaggio n.223:</text:p>
      <text:p text:style-name="P434"/>
      <text:p text:style-name="P435">La Commissione esprime<text:s/>il seguente parere:<text:s/></text:p>
      <text:p text:style-name="P436"><text:span text:style-name="T437"><text:s/></text:span><text:span text:style-name="T438">-<text:s/></text:span><text:span text:style-name="T439">“</text:span><text:span text:style-name="T440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</text:span><text:span text:style-name="T441">D AUTORIZZAZIONE PAESAGGISTICA.</text:span><text:span text:style-name="T442">”</text:span></text:p>
      <text:p text:style-name="P443"/>
      <text:p text:style-name="P444"><text:span text:style-name="T445">PRATICA EDILIZIA NR.<text:s/></text:span><text:span text:style-name="T446">2016/0721</text:span><text:span text:style-name="T447"><text:s/>- Autorizzazione paesaggistica</text:span></text:p>
      <text:p text:style-name="P448">Descrizione dell'opera:<text:tab/>Realizzazione di lucernario sul fronte tergale della copertura</text:p>
      <text:p text:style-name="P449">Ubicazione:<text:s/><text:tab/>Località Chiesanuova Via VOLTERRANA</text:p>
      <text:p text:style-name="P450"/>
      <text:p text:style-name="P451">Decisione della Commissione per il Paesaggio n.224:</text:p>
      <text:p text:style-name="P452"/>
      <text:p text:style-name="P453">La Commissione esprime<text:s/>il seguente parere:<text:s/></text:p>
      <text:p text:style-name="P454"><text:span text:style-name="T455"><text:s/></text:span><text:span text:style-name="T456">-<text:s/></text:span><text:span text:style-name="T457">“</text:span><text:span text:style-name="T458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<text:s/></text:span><text:soft-page-break/><text:span text:style-name="T459">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</text:span><text:span text:style-name="T460">D AUTORIZZAZIONE PAESAGGISTICA.</text:span><text:span text:style-name="T461">”</text:span></text:p>
      <text:p text:style-name="P462"/>
      <text:p text:style-name="P463"><text:span text:style-name="T464">PRATICA EDILIZIA NR.<text:s/></text:span><text:span text:style-name="T465">2016/0685</text:span><text:span text:style-name="T466"><text:s/>- Autorizzazione paesaggistica</text:span></text:p>
      <text:p text:style-name="P467">Descrizione dell'opera:<text:tab/>ampliamento della S.U.L. mediante tamponamento di loggia sul fronte tergale</text:p>
      <text:p text:style-name="P468">Ubicazione:<text:s/><text:tab/>La Romola Via TORINO</text:p>
      <text:p text:style-name="P469"/>
      <text:p text:style-name="P470">Decisione della Commissione per il Paesaggio n.225:</text:p>
      <text:p text:style-name="P471"/>
      <text:p text:style-name="P472">La Commissione esprime<text:s/>il seguente parere:<text:s/></text:p>
      <text:p text:style-name="P473"><text:span text:style-name="T474"><text:s/></text:span><text:span text:style-name="T475">-<text:s/></text:span><text:span text:style-name="T476">“</text:span><text:span text:style-name="T477">Si conferma il parere negativo precedente, ritenendo il progetto non compatibile con il contesto architettonico, tipologico e paesaggistico esistente.</text:span><text:span text:style-name="T478">”</text:span></text:p>
      <text:p text:style-name="P479"/>
      <text:p text:style-name="P480"><text:span text:style-name="T481">PRATICA EDILIZIA NR.<text:s/></text:span><text:span text:style-name="T482">2016/0618PAES</text:span><text:span text:style-name="T483"><text:s/>- RICHIESTA ART. 149</text:span></text:p>
      <text:p text:style-name="P484">Descrizione dell'opera:<text:tab/>abbattimento di n. 2 cedri del libano<text:s/></text:p>
      <text:p text:style-name="P485">Ubicazione:<text:s/><text:tab/>Cerbaia Via Empolese</text:p>
      <text:p text:style-name="P486"/>
      <text:p text:style-name="P487">Decisione della Commissione per il Paesaggio n.226:</text:p>
      <text:p text:style-name="P488"/>
      <text:p text:style-name="P489">La Commissione esprime<text:s/>il seguente parere:<text:s/></text:p>
      <text:p text:style-name="P490"><text:span text:style-name="T491"><text:s/></text:span><text:span text:style-name="T492">-<text:s/></text:span><text:span text:style-name="T493">“</text:span><text:span text:style-name="T494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</text:span></text:p>
      <text:p text:style-name="P495">LA COMMISSIONE COMUNALE PER IL PAESAGGIO</text:p>
      <text:p text:style-name="P496">Verificato che l’immobile oggetto dell’intervento edilizio è collocato in area assoggettata a vincolo paesaggistico;</text:p>
      <text:p text:style-name="P497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498">Verificato inoltre che l’intervento proposto, ivi comprese le caratteristiche architettoniche, la collocazione e i materiali previsti, risulta compatibile con il contesto di paesaggistico di riferimento;</text:p>
      <text:p text:style-name="P499">ESPRIME</text:p>
      <text:p text:style-name="P500">PARERE FAVOREVOLE in quanto l’intervento proposto è compatibile con gli elementi identitari del Vincolo e conforme alla disciplina dello Statuto del Territorio del PIT<text:s/>”</text:p>
      <text:p text:style-name="P501"/>
      <text:p text:style-name="P502"><text:span text:style-name="T503">PRATICA EDILIZIA NR.<text:s/></text:span><text:span text:style-name="T504">2016/0708PAES</text:span><text:span text:style-name="T505"><text:s/>- RICHIESTA ART. 149</text:span></text:p>
      <text:p text:style-name="P506">Descrizione dell'opera:<text:tab/>demolizione dell'inadeguato impianto di pretrattamento dei reflui al servizio delle unità immobiliari citate e realizzazione di un nuovo impianto di dimensioni adeguate posto sulla sede stradale</text:p>
      <text:p text:style-name="P507">Ubicazione:<text:s/><text:tab/>Mercatale val di Pesa Piazza GENERALE TELLINI</text:p>
      <text:p text:style-name="P508"/>
      <text:p text:style-name="P509">Decisione della Commissione per il Paesaggio n.227:</text:p>
      <text:p text:style-name="P510"/>
      <text:p text:style-name="P511">La Commissione esprime<text:s/>il seguente parere:<text:s/></text:p>
      <text:p text:style-name="P512"><text:span text:style-name="T513"><text:s/></text:span><text:span text:style-name="T514">-<text:s/></text:span><text:span text:style-name="T515">“</text:span><text:span text:style-name="T516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, <text:s/>A CONDIZIONE <text:s/>che lo sfiato venga realizzato in rame.</text:span><text:span text:style-name="T517">”</text:span></text:p>
      <text:p text:style-name="P518"/>
      <text:p text:style-name="P519"><text:span text:style-name="T520">PRATICA EDILIZIA NR.<text:s/></text:span><text:span text:style-name="T521">2016/0773</text:span><text:span text:style-name="T522"><text:s/>- RICHIESTA ART. 149</text:span></text:p>
      <text:p text:style-name="P523">Descrizione dell'opera:<text:tab/>abbattimento di n. 2 pini e reimpianto di due ulivi</text:p>
      <text:p text:style-name="P524">Ubicazione:<text:s/><text:tab/>La Romola Via PRIMO MAGGIO</text:p>
      <text:p text:style-name="P525"/>
      <text:p text:style-name="P526">Decisione della Commissione per il Paesaggio n.228:</text:p>
      <text:p text:style-name="P527"/>
      <text:p text:style-name="P528">La Commissione esprime<text:s/>il seguente parere:<text:s/></text:p>
      <text:p text:style-name="P529"><text:span text:style-name="T530"><text:s/></text:span><text:span text:style-name="T531">-<text:s/></text:span><text:span text:style-name="T532">“</text:span><text:span text:style-name="T533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e pertanto lo stesso è SOGGETTO AD AUTORIZZAZIONE PAESAGGISTICA.</text:span></text:p>
      <text:p text:style-name="P534">LA COMMISSIONE COMUNALE PER IL PAESAGGIO</text:p>
      <text:p text:style-name="P535">Verificato che l’immobile oggetto dell’intervento edilizio è collocato in area assoggettata a vincolo paesaggistico;</text:p>
      <text:p text:style-name="P536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537">Verificato inoltre che l’intervento proposto, ivi comprese le caratteristiche architettoniche, la collocazione e i materiali previsti, risulta compatibile con il contesto di paesaggistico di riferimento;</text:p>
      <text:p text:style-name="P538">ESPRIME</text:p>
      <text:p text:style-name="P539">PARERE FAVOREVOLE in quanto l’intervento proposto è compatibile con gli elementi identitari del Vincolo e conforme alla disciplina dello Statuto del Territorio del PIT.”</text:p>
      <text:p text:style-name="P540"/>
      <text:p text:style-name="P541"><text:span text:style-name="T542">PRATICA EDILIZIA NR.<text:s/></text:span><text:span text:style-name="T543">2016/0781PAES</text:span><text:span text:style-name="T544"><text:s/>- RICHIESTA ART. 149</text:span></text:p>
      <text:p text:style-name="P545">Descrizione dell'opera:<text:tab/>abbattimento pianta causa disseccamento della pianta</text:p>
      <text:p text:style-name="P546">Ubicazione:<text:s/><text:tab/>San Casciano Val di Pesa Via BORROMEO</text:p>
      <text:p text:style-name="P547"/>
      <text:p text:style-name="P548">Decisione della Commissione per il Paesaggio n.229:</text:p>
      <text:p text:style-name="P549"/>
      <text:p text:style-name="P550">La Commissione esprime<text:s/>il seguente parere:<text:s/></text:p>
      <text:soft-page-break/>
      <text:p text:style-name="P551"><text:span text:style-name="T552"><text:s/></text:span><text:span text:style-name="T553">-<text:s/></text:span><text:span text:style-name="T554">“</text:span><text:span text:style-name="T555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/text:span><text:span text:style-name="T556">”</text:span></text:p>
      <text:p text:style-name="P557"/>
      <text:p text:style-name="P558"><text:span text:style-name="T559">PRATICA EDILIZIA NR.<text:s/></text:span><text:span text:style-name="T560">2016/0783</text:span><text:span text:style-name="T561"><text:s/>- RICHIESTA ART. 149</text:span></text:p>
      <text:p text:style-name="P562">Descrizione dell'opera:<text:tab/>installazione insegna</text:p>
      <text:p text:style-name="P563">Ubicazione:<text:s/><text:tab/>San Casciano Val di Pesa Via ROMA</text:p>
      <text:p text:style-name="P564"/>
      <text:p text:style-name="P565">Decisione della Commissione per il Paesaggio n.230:</text:p>
      <text:p text:style-name="P566"/>
      <text:p text:style-name="P567">La Commissione esprime<text:s/>il seguente parere:<text:s/></text:p>
      <text:p text:style-name="P568"><text:span text:style-name="T569"><text:s/></text:span><text:span text:style-name="T570">-<text:s/></text:span><text:span text:style-name="T571">“</text:span><text:span text:style-name="T572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573">”</text:span></text:p>
      <text:p text:style-name="P574"/>
      <text:p text:style-name="P575"><text:span text:style-name="T576">PRATICA EDILIZIA NR.<text:s/></text:span><text:span text:style-name="T577">2016/0784PAES</text:span><text:span text:style-name="T578"><text:s/>- RICHIESTA ART. 149</text:span></text:p>
      <text:p text:style-name="P579">Descrizione dell'opera:<text:tab/>abbattimento pianta</text:p>
      <text:p text:style-name="P580">Ubicazione:<text:s/><text:tab/>San Casciano Val di Pesa Via MONTOPOLO</text:p>
      <text:p text:style-name="P581"/>
      <text:p text:style-name="P582">Decisione della Commissione per il Paesaggio n.231:</text:p>
      <text:p text:style-name="P583"/>
      <text:p text:style-name="P584">La Commissione esprime<text:s/>il seguente parere:<text:s/></text:p>
      <text:p text:style-name="P585"><text:span text:style-name="T586"><text:s/></text:span><text:span text:style-name="T587">-<text:s/></text:span><text:span text:style-name="T588">“</text:span><text:span text:style-name="T589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</text:span></text:p>
      <text:p text:style-name="P590">LA COMMISSIONE COMUNALE PER IL PAESAGGIO</text:p>
      <text:p text:style-name="P591">Verificato che l’immobile oggetto dell’intervento edilizio è collocato in area assoggettata a vincolo paesaggistico;</text:p>
      <text:p text:style-name="P592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soft-page-break/>
      <text:p text:style-name="P593">Verificato inoltre che l’intervento proposto, ivi comprese le caratteristiche architettoniche, la collocazione e i materiali previsti, risulta compatibile con il contesto di paesaggistico di riferimento;</text:p>
      <text:p text:style-name="P594">ESPRIME</text:p>
      <text:p text:style-name="P595">PARERE FAVOREVOLE in quanto l’intervento proposto è compatibile con gli elementi identitari del Vincolo e conforme alla disciplina dello Statuto del Territorio del PIT”</text:p>
      <text:p text:style-name="P596"/>
      <text:p text:style-name="P597"><text:span text:style-name="T598">PRATICA EDILIZIA NR.<text:s/></text:span><text:span text:style-name="T599">2016/0792PAES</text:span><text:span text:style-name="T600"><text:s/>- RICHIESTA ART. 149</text:span></text:p>
      <text:p text:style-name="P601">Descrizione dell'opera:<text:tab/>abbattimento piante</text:p>
      <text:p text:style-name="P602">Ubicazione:<text:s/><text:tab/>La Romola Via DELLA LIBERAZIONE</text:p>
      <text:p text:style-name="P603"/>
      <text:p text:style-name="P604">Decisione della Commissione per il Paesaggio n.232:</text:p>
      <text:p text:style-name="P605"/>
      <text:p text:style-name="P606">La Commissione esprime<text:s/>il seguente parere:<text:s/></text:p>
      <text:p text:style-name="P607"><text:span text:style-name="T608"><text:s/></text:span><text:span text:style-name="T609">-<text:s/></text:span><text:span text:style-name="T610">“</text:span><text:span text:style-name="T611">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/>e pertanto lo stesso è SOGGETTO AD AUTORIZZAZIONE PAESAGGISTICA.</text:span></text:p>
      <text:p text:style-name="P612">LA COMMISSIONE COMUNALE PER IL PAESAGGIO</text:p>
      <text:p text:style-name="P613">Verificato che l’immobile oggetto dell’intervento edilizio è collocato in area assoggettata a vincolo paesaggistico;</text:p>
      <text:p text:style-name="P614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615">Verificato inoltre che l’intervento proposto, ivi comprese le caratteristiche architettoniche, la collocazione e i materiali previsti, risulta compatibile con il contesto di paesaggistico di riferimento;</text:p>
      <text:p text:style-name="P616">ESPRIME</text:p>
      <text:p text:style-name="P617">PARERE FAVOREVOLE in quanto l’intervento proposto è compatibile con gli elementi identitari del Vincolo e conforme alla disciplina dello Statuto del Territorio del PIT”</text:p>
      <text:p text:style-name="P618"/>
      <text:p text:style-name="P619"><text:span text:style-name="T620">PRATICA EDILIZIA NR.<text:s/></text:span><text:span text:style-name="T621">2016/0710</text:span><text:span text:style-name="T622"><text:s/>- Autorizzazione paesaggistica</text:span></text:p>
      <text:p text:style-name="P623">Descrizione dell'opera:<text:tab/>intervento di nuova costruzione di edificio residenziale per n. 4 abitazioni ed accessori</text:p>
      <text:p text:style-name="P624">Ubicazione:<text:s/><text:tab/>Cerbaia Via LORENZO BINI SMAGHI</text:p>
      <text:p text:style-name="P625"/>
      <text:p text:style-name="P626">Decisione della Commissione per il Paesaggio n.233:</text:p>
      <text:p text:style-name="P627"/>
      <text:p text:style-name="P628">La Commissione esprime<text:s/>il seguente parere:<text:s/></text:p>
      <text:p text:style-name="P629"><text:span text:style-name="T630"><text:s/></text:span><text:span text:style-name="T631">-<text:s/></text:span><text:span text:style-name="T632">“</text:span><text:span text:style-name="T633">La Commissione sospende il proprio parere al fine di richiedere la seguente documentazione integrativa: fotoinserimento contestualizzato da più punti di vista, con colori e materiali indicati nelle Relazione di progetto e chiarimenti sulla tipologia e sui materiali di realizzazione del pergolato-tettoia di ingresso dell'appartamento A. Si richiede inoltre di studiare una soluzione per la copertura dell'ingresso dell'appartamento B.</text:span><text:span text:style-name="T634">”</text:span></text:p>
      <text:p text:style-name="P635"/>
      <text:p text:style-name="P636"><text:span text:style-name="T637">PRATICA EDILIZIA NR.<text:s/></text:span><text:span text:style-name="T638">2016/0563</text:span><text:span text:style-name="T639"><text:s/>- Permesso di costruire</text:span></text:p>
      <text:p text:style-name="P640">Descrizione dell'opera:<text:tab/>intervento di sostituzione edilizia previsto dal RUC nella scheda di trasformazione ATRU 19, mediante demolizione dell'edificio esistente e<text:s/><text:soft-page-break/>realizzazione di n. 2 edifici per un totale di tre appartamenti per civile abitazione</text:p>
      <text:p text:style-name="P641">Ubicazione:<text:s/><text:tab/>Località Chiesanuova Via VOLTERRANA</text:p>
      <text:p text:style-name="P642"/>
      <text:p text:style-name="P643">Decisione della Commissione per il Paesaggio n.234:</text:p>
      <text:p text:style-name="P644"/>
      <text:p text:style-name="P645">La Commissione esprime<text:s/>il seguente parere:<text:s/></text:p>
      <text:p text:style-name="P646"><text:span text:style-name="T647"><text:s/></text:span><text:span text:style-name="T648">-<text:s/></text:span><text:span text:style-name="T649">“</text:span><text:span text:style-name="T650">La Commissione,<text:s/></text:span><text:span text:style-name="T651">richiamata l’autorizzazione paesaggistica n. 2016/0106 rilasciata in data 9/06/2016, ove nelle sezioni erano già presenti <text:s/>i movimenti di terra,<text:s/></text:span><text:span text:style-name="T652">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653">”</text:span></text:p>
      <text:p text:style-name="P654"/>
      <text:p text:style-name="P655"><text:span text:style-name="T656">PRATICA EDILIZIA NR.<text:s/></text:span><text:span text:style-name="T657">2016/0003</text:span><text:span text:style-name="T658"><text:s/>- Accertamento di conformità<text:s/></text:span></text:p>
      <text:p text:style-name="P659">Descrizione dell'opera:<text:tab/>modifiche interne ed esterne</text:p>
      <text:p text:style-name="P660">Ubicazione:<text:s/><text:tab/>Mercatale val di Pesa Via FRATELLI CERVI</text:p>
      <text:p text:style-name="P661"/>
      <text:p text:style-name="P662">Decisione della Commissione per il Paesaggio n.235:</text:p>
      <text:p text:style-name="P663"/>
      <text:p text:style-name="P664">La Commissione esprime<text:s/>il seguente parere:<text:s/></text:p>
      <text:p text:style-name="P665"><text:span text:style-name="T666"><text:s/></text:span><text:span text:style-name="T667">-<text:s/></text:span><text:span text:style-name="T668">“</text:span><text:span text:style-name="T669">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<text:s/>corretta relazione <text:s/>con l’aspetto esteriore dell’edificio e quindi esprime parere favorevole.<text:s/></text:span><text:span text:style-name="T670">”</text:span></text:p>
      <text:p text:style-name="P671"/>
      <text:p text:style-name="P672"><text:span text:style-name="T673">PRATICA EDILIZIA NR.<text:s/></text:span><text:span text:style-name="T674">2016/0735ACCCOMP</text:span><text:span text:style-name="T675"><text:s/>- Accertamento di compatibilità paesaggistica</text:span></text:p>
      <text:p text:style-name="P676">Descrizione dell'opera:<text:tab/>intervento di restauro e risanamento conservativo con modifiche esterne eseguito in assenza di autorizzazione paesaggistica</text:p>
      <text:p text:style-name="P677">Ubicazione:<text:s/><text:tab/>Località Bargino - Calzaiolo VIA CASSIA PER SIENA</text:p>
      <text:p text:style-name="P678"/>
      <text:p text:style-name="P679">Decisione della Commissione per il Paesaggio n.236:</text:p>
      <text:p text:style-name="P680"/>
      <text:p text:style-name="P681">La Commissione esprime<text:s/>il seguente parere:<text:s/></text:p>
      <text:p text:style-name="P682"><text:span text:style-name="T683"><text:s/></text:span><text:span text:style-name="T684">-<text:s/></text:span><text:span text:style-name="T685">“</text:span><text:span text:style-name="T686">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</text:span></text:p>
      <text:p text:style-name="P687">La Commissione altresì, ai sensi dell'art. 5 comma 5 del Regolamento Edilizio Comunale, <text:s/>valutata la natura e l'entità dell'intervento proposto – ivi comprese le caratteristiche costruttive e i materiali utilizzati – ritiene che l'intervento da realizzare rientri nella categoria della manutenzione straordinaria.”</text:p>
      <text:p text:style-name="P688"/>
      <text:p text:style-name="P689"><text:span text:style-name="T690">PRATICA EDILIZIA NR.<text:s/></text:span><text:span text:style-name="T691">2016/0406</text:span><text:span text:style-name="T692"><text:s/>- Permesso di costruire</text:span></text:p>
      <text:p text:style-name="P693">Descrizione dell'opera:<text:tab/>realizzazione di piscina interrata</text:p>
      <text:p text:style-name="P694">Ubicazione:<text:s/><text:tab/>San Pancrazio Via MALAFRASCA</text:p>
      <text:p text:style-name="P695"/>
      <text:p text:style-name="P696">Decisione della Commissione per il Paesaggio n.237:</text:p>
      <text:p text:style-name="P697"/>
      <text:p text:style-name="P698">La Commissione esprime<text:s/>il seguente parere:<text:s/></text:p>
      <text:p text:style-name="P699"><text:span text:style-name="T700"><text:s/></text:span><text:span text:style-name="T701">-<text:s/></text:span><text:span text:style-name="T702">“</text:span><text:span text:style-name="T703">La Commissione, ai sensi dell'art. 5 comma 4 del Regolamento Edilizio Comunale, <text:s/>valutata la Tav. 3.2.a, conferma il parere favorevole espresso in precedenza</text:span><text:span text:style-name="T704"><text:s/>in relazione alla pratica n. 2015/1030</text:span><text:span text:style-name="T705">.</text:span><text:span text:style-name="T706">”</text:span></text:p>
      <text:p text:style-name="P707"/>
      <text:p text:style-name="P708"><text:span text:style-name="T709">PRATICA EDILIZIA NR.<text:s/></text:span><text:span text:style-name="T710">2013/1090AACCCOM</text:span><text:span text:style-name="T711"><text:s/>- Accertamento di compatibilità paesaggistica</text:span></text:p>
      <text:p text:style-name="P712">Descrizione dell'opera:<text:tab/>modifiche interne e di prospetto in parziale difformità alla C.E. 2003/0806</text:p>
      <text:p text:style-name="P713">Ubicazione:<text:s/><text:tab/>Cerbaia Piazza DEL MONUMENTO</text:p>
      <text:p text:style-name="P714"/>
      <text:p text:style-name="P715">Decisione della Commissione per il Paesaggio n.238:</text:p>
      <text:p text:style-name="P716"/>
      <text:p text:style-name="P717">La Commissione esprime<text:s/>il seguente parere:<text:s/></text:p>
      <text:p text:style-name="P718"><text:span text:style-name="T719"><text:s/></text:span><text:span text:style-name="T720">-<text:s/></text:span><text:span text:style-name="T721">“</text:span><text:span text:style-name="T722">La Commissione sospende il proprio parere al fine di richiedere la seguente documentazione integrativa: la presentazione di elaborato <text:s/>sovrapposto del prospetto coerente con l'oggetto della sanatoria.</text:span><text:span text:style-name="T723">”</text:span></text:p>
      <text:p text:style-name="P724"/>
      <text:p text:style-name="P725"><text:span text:style-name="T726">PRATICA EDILIZIA NR.<text:s/></text:span><text:span text:style-name="T727">2013/1090ACCCOMP</text:span><text:span text:style-name="T728"><text:s/>- Accertamento di compatibilità paesaggistica</text:span></text:p>
      <text:p text:style-name="P729">Descrizione dell'opera:<text:tab/>modifiche interne e di prospetto in parziale difformità alla C.E. 806/2003</text:p>
      <text:p text:style-name="P730">Ubicazione:<text:s/><text:tab/>Cerbaia Piazza DEL MONUMENTO</text:p>
      <text:p text:style-name="P731"/>
      <text:p text:style-name="P732">Decisione della Commissione per il Paesaggio n.239:</text:p>
      <text:p text:style-name="P733"/>
      <text:p text:style-name="P734">La Commissione esprime<text:s/>il seguente parere:<text:s/></text:p>
      <text:p text:style-name="P735"><text:span text:style-name="T736"><text:s/></text:span><text:span text:style-name="T737">-<text:s/></text:span><text:span text:style-name="T738">“</text:span><text:span text:style-name="T739">La Commissione sospende il proprio parere al fine di richiedere la seguente documentazione integrativa: la presentazione di elaborato <text:s/>sovrapposto del prospetto coerente con l'oggetto della sanatoria.</text:span><text:span text:style-name="T740">”</text:span></text:p>
      <text:p text:style-name="P741"/>
      <text:p text:style-name="P742"/>
      <text:p text:style-name="P743"/>
      <text:p text:style-name="P744">Nella presente seduta sono state esaminate n. <text:s/>29 pratiche.</text:p>
      <text:p text:style-name="P745"/>
      <text:p text:style-name="P746">Letto, confermato e sottoscritto.</text:p>
      <text:p text:style-name="P747"/>
      <text:p text:style-name="P748"><text:span text:style-name="T749"><text:s text:c="66"/>San Casciano in Val di Pesa, li<text:s/></text:span><text:span text:style-name="T750">05.08.2016</text:span></text:p>
      <text:p text:style-name="P751"/>
      <text:p text:style-name="P752"/>
      <text:p text:style-name="P753"/>
      <text:p text:style-name="P754">I COMMISSARI</text:p>
      <text:p text:style-name="P755"/>
      <text:p text:style-name="P756"/>
      <text:p text:style-name="P757">CAPITANIO CAROLINA<text:tab/>_______________________________</text:p>
      <text:p text:style-name="P758"/>
      <text:p text:style-name="P759">CONFALONIERI FILIPPO<text:tab/>_______________________________</text:p>
      <text:p text:style-name="P760"/>
      <text:p text:style-name="P761">MESSINI FILIPPO<text:tab/>_______________________________</text:p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IL SEGRETARIO DELLA COMMISSIONE</text:p>
          </table:table-cell>
          <table:table-cell table:style-name="TableCell770">
            <text:p text:style-name="P771">IL PRESIDENTE</text:p>
          </table:table-cell>
        </table:table-row>
        <table:table-row table:style-name="TableRow772">
          <table:table-cell table:style-name="TableCell773">
            <text:p text:style-name="P774">Claudia Bruschettini</text:p>
          </table:table-cell>
          <table:table-cell table:style-name="TableCell775">
            <text:p text:style-name="P776">Arch. Barbara Ronchi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_______________________________</text:p>
          </table:table-cell>
          <table:table-cell table:style-name="TableCell785">
            <text:p text:style-name="P786">_______________________________</text:p>
          </table:table-cell>
        </table:table-row>
      </table:table>
      <text:p text:style-name="P787"/>
      <text:p text:style-name="P788"/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08/08/2016</text:date><text:tab/><text:tab/>Pag.<text:s/><text:span text:style-name="Numeropagina"><text:page-number text:fixed="false">1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#INIZIORTF#</dc:title>
    <meta:initial-creator>Fabrizio</meta:initial-creator>
    <dc:creator>Claudia Casini</dc:creator>
    <meta:creation-date>2016-08-08T08:57:00Z</meta:creation-date>
    <dc:date>2016-08-08T08:57:00Z</dc:date>
    <meta:print-date>2009-04-23T05:58:00Z</meta:print-date>
    <meta:template xlink:href="Normal" xlink:type="simple"/>
    <meta:editing-cycles>2</meta:editing-cycles>
    <meta:editing-duration>PT60S</meta:editing-duration>
    <meta:document-statistic meta:page-count="14" meta:paragraph-count="73" meta:word-count="5471" meta:character-count="36589" meta:row-count="259" meta:non-whitespace-character-count="31191"/>
  </office:meta>
</office:document-meta>
</file>